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reeds gebouwd schuurtje met veranda op het perceel Trechterbeker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8474 voor een Omgevingsvergunning voor het legaliseren van een reeds gebouwd schuurtje met veranda op locatie Trechterbeker 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legaliseren van een reeds gebouwd schuurtje met veranda op het perceel Trechterbeker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500</meta:user-defined>
    <meta:user-defined meta:name="OVERHEIDop.GmbID/DC.identifier">gmb-2019-8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ZB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9.48 503244.61</meta:user-defined>
    <meta:user-defined meta:name="OVERHEID.EPSG28992/DC.spatial">215449.91 503235.53</meta:user-defined>
    <meta:user-defined meta:name="OVERHEIDop.versieInformatie"/>
  </office:meta>
</office:document-meta>
</file>