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Ruysdaelstraat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heeft de gemeente een melding ontvangen voor activiteiten waarvoor geen vergunningplicht geldt op locatie van Ruysdaelstraat 3 in Oud-Beijerland. De melding is geregistreerd onder zaaknummer 2019-0064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498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98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Ruysdaelstraat 3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498</meta:user-defined>
    <meta:user-defined meta:name="OVERHEIDop.GmbID/DC.identifier">gmb-2019-89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VM 3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6842 425998</meta:user-defined>
    <meta:user-defined meta:name="OVERHEIDop.versieInformatie"/>
  </office:meta>
</office:document-meta>
</file>