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Mgr. van de Weteringstraat 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Mgr. van de Weteringstraat 52, het verwijderen van asbesthoudend materiaa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Mgr. van de Weteringstraat 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95</meta:user-defined>
    <meta:user-defined meta:name="OVERHEIDop.GmbID/DC.identifier">gmb-2019-8949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52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1 466850</meta:user-defined>
    <meta:user-defined meta:name="OVERHEIDop.versieInformatie"/>
  </office:meta>
</office:document-meta>
</file>