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Anthony Fokkerweg 2 Z/19/103404, Anthony Fokkerweg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49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elding Activiteitenbesluit Anthony Fokkerweg 2 Z/19/103404, Anthony Fokkerweg 2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94</meta:user-defined>
    <meta:user-defined meta:name="OVERHEIDop.GmbID/DC.identifier">gmb-2019-89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K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81 487525</meta:user-defined>
    <meta:user-defined meta:name="OVERHEIDop.versieInformatie"/>
  </office:meta>
</office:document-meta>
</file>