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omgevingsvergunning voor het verbouwen van een woning op locatie Leeuwerikstraat 13 te Heteren</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m omgevingsvergunning ontvangen voor het verbouwen van een woning op locatie Leeuwerikstraat 13 te Heteren. De aanvraag is geregistreerd onder zaaknummer HOV-19-0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4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 omgevingsvergunning voor het verbouwen van een woning op locatie Leeuwerikstraat 13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93</meta:user-defined>
    <meta:user-defined meta:name="OVERHEIDop.GmbID/DC.identifier">gmb-2019-894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CS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63 440694</meta:user-defined>
    <meta:user-defined meta:name="OVERHEIDop.versieInformatie"/>
  </office:meta>
</office:document-meta>
</file>