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oogerhorsterweg 1, het plaatsen van een opslagruimte, mestkelder en koeienst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oogerhorsterweg 1, het plaatsen van een opslagruimte, mestkelder en koeienstal, Rechtsmiddel: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49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9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9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oogerhorsterweg 1, het plaatsen van een opslagruimte, mestkelder en koeienst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491</meta:user-defined>
    <meta:user-defined meta:name="OVERHEIDop.GmbID/DC.identifier">gmb-2019-89491</meta:user-defined>
    <meta:user-defined meta:name="OVERHEID.TaxonomieBeleidsagenda/OVERHEID.category">Ruimte en infrastructuur | Organisatie en beleid</meta:user-defined>
    <meta:user-defined meta:name="OVERHEIDop.referentienummer">1020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L</meta:user-defined>
    <meta:user-defined meta:name="OVERHEIDop.woonplaats">Hoogland</meta:user-defined>
    <meta:user-defined meta:name="OVERHEIDop.straatnaam">Hooger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020 466053</meta:user-defined>
    <meta:user-defined meta:name="OVERHEIDop.versieInformatie"/>
  </office:meta>
</office:document-meta>
</file>