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ark Reygersbergh 8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hebben wij onder officieel publicatienummer gmb-2019-4676 de aanvraag voor een omgevingsvergunning voor het uitbreiden van de woning Park Reygersbergh 8 te Oostkapelle gepubliceerd.</text:p>
            <text:p text:style-name="common-al">Deze publicatie is niet juist.</text:p>
            <text:p text:style-name="common-al">De juiste publicatie moet zijn:</text:p>
            <text:p text:style-name="common-al"/>
            <text:p text:style-name="tussenkopcur"> Park Reygersbergh 8 te Oostkapelle verleende omgevingsvergunning voor het uitbreiden van de woning</text:p>
            <text:p text:style-name="common-al"/>
            <text:p text:style-name="common-al">verzenddatum 2 januari 2019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ark Reygersbergh 8 Oost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49</meta:user-defined>
    <meta:user-defined meta:name="OVERHEIDop.GmbID/DC.identifier">gmb-2019-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B 8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8 400173</meta:user-defined>
    <meta:user-defined meta:name="OVERHEIDop.versieInformatie"/>
  </office:meta>
</office:document-meta>
</file>