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eemterweg 72, 7341 PD Beemte Broekland, het wijzigen van verleende vergunning d18/01977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10 april 2019</text:p>
            <text:p text:style-name="common-al">Wabonummer: D19/020893</text:p>
            <text:p text:style-name="common-al"/>
            <text:p text:style-name="common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89486</text:span><text:line-break/><text:date style:data-style-name="dag" text:fixed="true" text:date-value="2019-04-15"/><text:line-break/><text:date style:data-style-name="jaar" text:fixed="true" text:date-value="2019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9486</text:span><text:date style:data-style-name="nicedate" text:fixed="true" text:date-value="2019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9486</text:span><text:date style:data-style-name="nicedate" text:fixed="true" text:date-value="2019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Beemterweg 72, 7341 PD Beemte Broekland, het wijzigen van verleende vergunning d18/01977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5</meta:user-defined>
    <meta:user-defined meta:name="OVERHEIDop.publicationIssue">89486</meta:user-defined>
    <meta:user-defined meta:name="OVERHEIDop.GmbID/DC.identifier">gmb-2019-89486</meta:user-defined>
    <meta:user-defined meta:name="OVERHEID.TaxonomieBeleidsagenda/OVERHEID.category">Ruimte en infrastructuur | Organisatie en beleid</meta:user-defined>
    <meta:user-defined meta:name="OVERHEIDop.referentienummer">D19/02089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41PD 72</meta:user-defined>
    <meta:user-defined meta:name="OVERHEIDop.woonplaats">Beemte Broekland</meta:user-defined>
    <meta:user-defined meta:name="OVERHEIDop.straatnaam">Beemterweg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|exb-2019-18651</meta:user-defined>
    <meta:user-defined meta:name="OVERHEID.EPSG28992/DC.spatial">198404 474261</meta:user-defined>
    <meta:user-defined meta:name="OVERHEIDop.versieInformatie"/>
  </office:meta>
</office:document-meta>
</file>