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1163, 2144 KG, wijzigen van de voorgevel, 10-04-2019, zaaknummer 3031501, olonummer 4342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48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einsdorp, Venneperweg 1163, 2144 KG, wijzigen van de voorgevel, 10-04-2019, zaaknummer 3031501, olonummer 43425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85</meta:user-defined>
    <meta:user-defined meta:name="OVERHEIDop.GmbID/DC.identifier">gmb-2019-89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G 1163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047 477732</meta:user-defined>
    <meta:user-defined meta:name="OVERHEIDop.versieInformatie"/>
  </office:meta>
</office:document-meta>
</file>