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an het college van burgemeester en wethouders van de gemeente Zutphen houdende bepalingen over het instellen van een Comité Herdenkingen gemeente Zutphen 2019 (Instellingsbesluit Comité Herdenkingen gemeente Zutphen 2019)</text:p>
      <text:section text:name="regeling_id1-3-2" text:style-name="regeling">
        <text:section text:name="aanhef_id1-3-2-1" text:style-name="aanhef">
          <text:section text:name="preambule_id1-3-2-1-1" text:style-name="preambule">
            <text:p text:style-name="al"/>
            <text:p text:style-name="al">Ons kenmerk: 111597</text:p>
            <text:p text:style-name="al"/>
            <text:p text:style-name="al">Het college van burgemeester en wethouders van de gemeente Zutphen,</text:p>
            <text:p text:style-name="al"/>
            <text:p text:style-name="al">overwegende dat het gewenst is om in de gemeente Zutphen een Comité Herdenkingen in te stellen dat zich bezig houdt met de afstemming en de organisatie van de lokale oorlogsherdenkingen en eventuele manifestaties in dit kader in de gemeente Zutphen;</text:p>
            <text:p text:style-name="al"/>
            <text:p text:style-name="al">gelet op artikel(en) 84 van de Gemeentewet;</text:p>
            <text:p text:style-name="al"/>
            <text:p text:style-name="al">b e s l u i t :</text:p>
            <text:p text:style-name="al"/>
            <text:p text:style-name="al">vast te stellen het</text:p>
            <text:p text:style-name="al"/>
            <text:p text:style-name="al">Instellingsbesluit van het college van burgemeester en wethouders van de gemeente Zutphen houdende bepalingen over het instellen van een Comité Herdenkingen gemeente Zutphen 2019 (Instellingsbesluit Comité Herdenkingen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inwoner: ingezetene van de gemeente Zutphen.</text:p>
              </text:list-item>
            </text:list>
            <text:p text:style-name="al"/>
          </text:section>
          <text:section text:name="artikel_id1-3-2-2-2" text:style-name="artikel">
            <text:p text:style-name="artikel_kop_titel"><text:span text:style-name="artikel_kop_label">Artikel</text:span> <text:span text:style-name="artikel_kop_nr">2</text:span> Comité Herdenkingen</text:p>
            <text:p text:style-name="al">Er is een Comité Herdenkingen gemeente Zutphen voor de lokale oorlogsherdenkingen in de gemeente, hierna te noemen: Comité Herdenkingen.</text:p>
            <text:p text:style-name="al"/>
          </text:section>
          <text:section text:name="artikel_id1-3-2-2-3" text:style-name="artikel">
            <text:p text:style-name="artikel_kop_titel"><text:span text:style-name="artikel_kop_label">Artikel</text:span> <text:span text:style-name="artikel_kop_nr">3</text:span> Doel en taak Comité Herdenkingen</text:p>
            <text:p text:style-name="al">Het Comité Herdenkingen heeft tot doel en taak:</text:p>
            <text:list text:style-name="id1-3-2-2-3-3">
              <text:list-item text:style-override="id1-3-2-2-3-3-1">
                <text:number>a.</text:number>
                <text:p text:style-name="al">het bevorderen van de afstemming van de in de gemeente Zutphen plaatsvindende oorlogsherdenkingen en manifestaties in dit kader;</text:p>
              </text:list-item>
              <text:list-item text:style-override="id1-3-2-2-3-3-2">
                <text:number>b.</text:number>
                <text:p text:style-name="al">de organisatie en ondersteuning van de jaarlijkse herdenkingen op 4 mei in de gemeente Zutphen;</text:p>
              </text:list-item>
              <text:list-item text:style-override="id1-3-2-2-3-3-3">
                <text:number>c.</text:number>
                <text:p text:style-name="al">het geven van richting aan het herdenken in de gemeente Zutphen;</text:p>
              </text:list-item>
              <text:list-item text:style-override="id1-3-2-2-3-3-4">
                <text:number>d.</text:number>
                <text:p text:style-name="al">het voeren van een voorlichtingsbeleid, waarbij scholen een belangrijke rol hebben, dat tot doel heeft de betrokkenheid bij en participatie aan het herdenken in de gemeente Zutphen te vergroten;</text:p>
              </text:list-item>
              <text:list-item text:style-override="id1-3-2-2-3-3-5">
                <text:number>e.</text:number>
                <text:p text:style-name="al">het verdelen van het door de gemeente Zutphen beschikbaar gestelde budget voor herdenkingen en manifestaties in de gemeente Zutphen.</text:p>
              </text:list-item>
            </text:list>
            <text:p text:style-name="al"/>
          </text:section>
          <text:section text:name="artikel_id1-3-2-2-4" text:style-name="artikel">
            <text:p text:style-name="artikel_kop_titel"><text:span text:style-name="artikel_kop_label">Artikel</text:span> <text:span text:style-name="artikel_kop_nr">4</text:span> Benoeming en vergoeding leden Comité Herdenkingen</text:p>
            <text:list text:style-name="id1-3-2-2-4-2">
              <text:list-item text:style-override="id1-3-2-2-4-2-1">
                <text:number>1.</text:number>
                <text:p text:style-name="al">Het college benoemt de leden van het Comité Herdenkingen, op voordracht van het Comité Herdenkingen. Hierbij wordt zoveel als mogelijk rekening gehouden met</text:p>
                <text:list text:style-name="id1-3-2-2-4-2-1-3">
                  <text:list-item text:style-override="id1-3-2-2-4-2-1-3-1">
                    <text:number>a.</text:number>
                    <text:p text:style-name="al">de diverse stromingen binnen de gemeente Zutphen;</text:p>
                  </text:list-item>
                  <text:list-item text:style-override="id1-3-2-2-4-2-1-3-2">
                    <text:number>b.</text:number>
                    <text:p text:style-name="al">de vertegenwoordiging van de in Warnsveld op dit terrein werkzame comités door minimaal één lid.</text:p>
                  </text:list-item>
                </text:list>
              </text:list-item>
              <text:list-item text:style-override="id1-3-2-2-4-2-2">
                <text:number>2.</text:number>
                <text:p text:style-name="al">Het college kan een lid van het Comité Herdenkingen schorsen en ontslaan.</text:p>
              </text:list-item>
              <text:list-item text:style-override="id1-3-2-2-4-2-3">
                <text:number>3.</text:number>
                <text:p text:style-name="al">Een lid van het Comité Herdenkingen wordt voor een periode van drie jaar benoemd. Een lid van het Comité Herdenkingen kan voor een periode van ten hoogste drie jaar worden herbenoemd.</text:p>
              </text:list-item>
              <text:list-item text:style-override="id1-3-2-2-4-2-4">
                <text:number>4.</text:number>
                <text:p text:style-name="al">Een lid van het Comité Herdenkingen moet inwoner zijn.</text:p>
              </text:list-item>
              <text:list-item text:style-override="id1-3-2-2-4-2-5">
                <text:number>5.</text:number>
                <text:p text:style-name="al">Er kan een rooster van aftreden worden opgesteld.</text:p>
              </text:list-item>
              <text:list-item text:style-override="id1-3-2-2-4-2-6">
                <text:number>6.</text:number>
                <text:p text:style-name="al">Een lid van het Comité Herdenkingen ontvangt geen presentiegeld en/ of vergoeding, behalve gemaakte onkosten.</text:p>
              </text:list-item>
            </text:list>
            <text:p text:style-name="al"/>
          </text:section>
          <text:section text:name="artikel_id1-3-2-2-5" text:style-name="artikel">
            <text:p text:style-name="artikel_kop_titel"><text:span text:style-name="artikel_kop_label">Artikel</text:span> <text:span text:style-name="artikel_kop_nr">5</text:span> Werkwijze Comité Herdenkingen</text:p>
            <text:list text:style-name="id1-3-2-2-5-2">
              <text:list-item text:style-override="id1-3-2-2-5-2-1">
                <text:number>1.</text:number>
                <text:p text:style-name="al">Onverminderd de bevoegdheid van het college om ter zake voorschriften te geven, regelt het Comité Herdenkingen zelf zijn wijze van werken, evenwel met inachtneming van het bepaalde in dit besluit. </text:p>
              </text:list-item>
              <text:list-item text:style-override="id1-3-2-2-5-2-2">
                <text:number>2.</text:number>
                <text:p text:style-name="al">Het Comité Herdenkingen benoemt uit zijn midden een voorzitter, een secretaris en een penningmeester.</text:p>
              </text:list-item>
              <text:list-item text:style-override="id1-3-2-2-5-2-3">
                <text:number>3.</text:number>
                <text:p text:style-name="al">Het Comité Herdenkingen stelt een huishoudelijk reglement vast, dat voorafgaand aan de vaststelling ter goedkeuring aan het college wordt voorgelegd. In het huishoudelijk reglement wordt ten minste bepaald:</text:p>
                <text:list text:style-name="id1-3-2-2-5-2-3-3">
                  <text:list-item text:style-override="id1-3-2-2-5-2-3-3-1">
                    <text:number>a.</text:number>
                    <text:p text:style-name="al">een nadere concrete invulling van doel en taak van het Comité Herdenkingen, zoals vermeld in artikel 3;</text:p>
                  </text:list-item>
                  <text:list-item text:style-override="id1-3-2-2-5-2-3-3-2">
                    <text:number>b.</text:number>
                    <text:p text:style-name="al">de instelling van een dagelijks bestuur, dat naast de voorzitter bestaat uit een plaatsvervangend voorzitter, secretaris en penningmeester;</text:p>
                  </text:list-item>
                  <text:list-item text:style-override="id1-3-2-2-5-2-3-3-3">
                    <text:number>c.</text:number>
                    <text:p text:style-name="al">de taken en bevoegdheden van het dagelijks bestuur;</text:p>
                  </text:list-item>
                  <text:list-item text:style-override="id1-3-2-2-5-2-3-3-4">
                    <text:number>d.</text:number>
                    <text:p text:style-name="al">de vergaderorde.</text:p>
                  </text:list-item>
                </text:list>
              </text:list-item>
              <text:list-item text:style-override="id1-3-2-2-5-2-4">
                <text:number>4.</text:number>
                <text:p text:style-name="al">Het Comité Herdenkingen vergadert en besluit in beslotenheid, tenzij het Comité Herdenkingen anders beslist.</text:p>
              </text:list-item>
              <text:list-item text:style-override="id1-3-2-2-5-2-5">
                <text:number>5.</text:number>
                <text:p text:style-name="al">Jaarlijks voor 1 maart stuurt het Comité Herdenkingen aan het college een verslag van de in het voorafgaande jaar uitgevoerde activiteiten en een overzicht van de in dat jaar uit te voeren activiteiten.</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Het Comité Herdenkingen vergadert zo dikwijls hij dit nodig acht en komt voorts bijeen:</text:p>
                <text:list text:style-name="id1-3-2-2-6-2-1-3">
                  <text:list-item text:style-override="id1-3-2-2-6-2-1-3-1">
                    <text:number>a.</text:number>
                    <text:p text:style-name="al">wanneer de voorzitter dit nodig acht;</text:p>
                  </text:list-item>
                  <text:list-item text:style-override="id1-3-2-2-6-2-1-3-2">
                    <text:number>b.</text:number>
                    <text:p text:style-name="al">op verzoek van de meerderheid van de leden van het Comité Herdenkingen;</text:p>
                  </text:list-item>
                  <text:list-item text:style-override="id1-3-2-2-6-2-1-3-3">
                    <text:number>c.</text:number>
                    <text:p text:style-name="al">op verzoek van het college.</text:p>
                  </text:list-item>
                </text:list>
              </text:list-item>
              <text:list-item text:style-override="id1-3-2-2-6-2-2">
                <text:number>2.</text:number>
                <text:p text:style-name="al">De voorzitter roept de leden op voor de vergadering, onder opgaaf van de te behandelen onderwerpen. De agenda wordt tijdig aan de leden gestuurd.</text:p>
              </text:list-item>
            </text:list>
            <text:p text:style-name="al"/>
          </text:section>
          <text:section text:name="artikel_id1-3-2-2-7" text:style-name="artikel">
            <text:p text:style-name="artikel_kop_titel"><text:span text:style-name="artikel_kop_label">Artikel</text:span> <text:span text:style-name="artikel_kop_nr">7</text:span> Ambtelijk adviseur</text:p>
            <text:p text:style-name="al">Het college voegt aan het Comité Herdenkingen een ambtelijk adviseur toe. </text:p>
            <text:p text:style-name="al"/>
          </text:section>
          <text:section text:name="artikel_id1-3-2-2-8" text:style-name="artikel">
            <text:p text:style-name="artikel_kop_titel"><text:span text:style-name="artikel_kop_label">Artikel</text:span> <text:span text:style-name="artikel_kop_nr">8</text:span> Nadere regels</text:p>
            <text:p text:style-name="al">Het college kan ter uitvoering van dit besluit nadere regels stell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it besluit buiten toepassing laten of daarvan afwijken, voor zover toepassing daarvan, gelet op het belang van het herdenke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Instellingsbesluit Comité Herdenking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op 26 maart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Tot voor kort werd de dodenherdenking op 4 mei in Zutphen georganiseerd door de gemeente Zutphen. In Warnsveld bestonden al langer comités samengesteld uit de burgerij. In het kader van een participatieve samenleving is het niet meer vanzelfsprekend dat de gemeente dit organiseert. Door middel van het vaststellen van dit Instellingsbesluit Comité Herdenkingen gemeente Zutphen 2019 wordt het herdenken, en de in dit verband eventueel te houden manifestaties, in handen gegeven van de samenleving. Het herdenken is immers een zaak van de gemeenschap in zijn geheel.</text:p>
          <text:p text:style-name="al">Het is uitdrukkelijk de bedoeling dat het Comité Herdenkingen een spil wordt in en bij de jaarlijkse dodenherdenking in de gemeente Zutphen/Warnsveld. </text:p>
          <text:p text:style-name="al">Het nu bestaande comité is al sinds 2014 actief. Dit instellingsbesluit draagt bij aan het (juridisch) formaliseren van de in de praktijk bestaande situatie. Het college streeft er naar dat twee jaar na de officiële inwerkingtreding het Comité Herdenkingen als stichting verder gaat.</text:p>
          <text:p text:style-name="al"/>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text:p>
          <text:p text:style-name="al"/>
          <text:p text:style-name="al">
          <text:span text:style-name="nadrukvet">Artikel 2 Comité </text:span>
          <text:span text:style-name="nadrukvet">H</text:span>
          <text:span text:style-name="nadrukvet">erdenkingen</text:span>
        </text:p>
          <text:p text:style-name="al">Met deze bepaling wordt het Comité Herdenkingen gemeente Zutphen formeel ingesteld.</text:p>
          <text:p text:style-name="al"/>
          <text:p text:style-name="al">
          <text:span text:style-name="nadrukvet">Artikel 3 Doel en taak Comité </text:span>
          <text:span text:style-name="nadrukvet">H</text:span>
          <text:span text:style-name="nadrukvet">erdenkingen</text:span>
        </text:p>
          <text:p text:style-name="al">Dit artikel behoeft geen nadere toelichting. Wel kan vermeld worden dat op grond van artikel 5 in het huishoudelijk reglement onder meer een nadere concrete invulling van doel en taak van het Comité Herdenkingen wordt bepaald. Hiermee kan het Comité Herdenkingen zelf een nadere invulling geven aan zijn doel en taak.</text:p>
          <text:p text:style-name="al"/>
          <text:p text:style-name="al">
          <text:span text:style-name="nadrukvet">Artikel 4 Benoeming en vergoeding leden Comité </text:span>
          <text:span text:style-name="nadrukvet">H</text:span>
          <text:span text:style-name="nadrukvet">erdenkingen</text:span>
        </text:p>
          <text:p text:style-name="al">Dit artikel behoeft geen nadere toelichting, met uitzondering van het zesde lid. Daarin is namelijk bepaald dat een lid van het Comité Herdenkingen geen presentiegeld en/ of vergoeding ontvangt, met uitzondering van gemaakte onkosten. Hierbij kan onder meer worden gedacht aan de vergoeding van de reiskosten die worden gemaakt ten behoeve van de bijeenkomsten met het Nationaal Comité, dat de herdenking en viering van de bevrijding landelijk organiseert.</text:p>
          <text:p text:style-name="al"/>
          <text:p text:style-name="al">
          <text:span text:style-name="nadrukvet">Artikel 5 Werkwijze Comité </text:span>
          <text:span text:style-name="nadrukvet">H</text:span>
          <text:span text:style-name="nadrukvet">erdenkingen</text:span>
        </text:p>
          <text:p text:style-name="al">Op grond van het eerste lid van dit artikel regelt het Comité Herdenkingen zelf zijn werkwijze. Daarbij neemt het Comité Herdenkingen het bepaalde in het instellingsbesluit in acht. Daarnaast kan het college altijd voorschriften geven. </text:p>
          <text:p text:style-name="al">Het Comité Herdenkingen stelt op grond van het derde lid een huishoudelijk reglement vast. Dat reglement moet voordat het wordt vastgesteld ter goedkeuring aan het college worden voorgelegd. In het kader van het reglement wordt nog verwezen naar artikel 3 en de toelichting op artikel 3.</text:p>
          <text:p text:style-name="al">Om op de hoogte te blijven van welke activiteiten het Comité Herdenkingen in een jaar heeft uitgevoerd en gaat uitvoeren, bepaalt het vijfde lid dat het Comité Herdenkingen jaarlijks voor 1 maart een verslag respectievelijk een overzicht hiervan stuurt aan het college. Een financiële verantwoording respectievelijk een begroting kan hiervan onderdeel zijn. Zo nodig, kan het college op grond van het eerste lid voorschriften geven met betrekking tot de activiteiten en de uitvoering ervan.</text:p>
          <text:p text:style-name="al"/>
          <text:p text:style-name="al">
          <text:span text:style-name="nadrukvet">Artikel 6 Vergaderingen</text:span>
        </text:p>
          <text:p text:style-name="al">Dit artikel behoeft geen toelichting.</text:p>
          <text:p text:style-name="al"/>
          <text:p text:style-name="al">
          <text:span text:style-name="nadrukvet">Artikel 7 Ambtelijk adviseur</text:span>
        </text:p>
          <text:p text:style-name="al">Omdat er in het kader van het herdenken en daarmee in verband staande manifestaties een relatie is met het gemeentebestuur, al is het maar omdat de burgemeester en/ of een wethouder vaak bij een herdenking aanwezig is, is in dit artikel vastgelegd dat het college aan het Comité Herdenkingen een ambtelijk adviseur toevoegt. De ambtelijk adviseur vervult niet de rol van voorzitter, secretaris of penningmeester in het Comité Herdenkingen, noch is deze persoon coördinator. Wel fungeert de ambtelijk adviseur als aanspreekpunt ten behoeve van het Comité Herdenkingen en faciliteert het Comité Herdenkingen  in beperkte mate tijdens de herdenkingen.</text:p>
          <text:p text:style-name="al"/>
          <text:p text:style-name="al">
          <text:span text:style-name="nadrukvet">Artikel 8 Nadere regels</text:span>
          <text:span text:style-name="nadrukvet"/>
        </text:p>
          <text:p text:style-name="al">Dit artikel behoeft geen toelichting.</text:p>
          <text:p text:style-name="al"/>
          <text:p text:style-name="al">
          <text:span text:style-name="nadrukvet">Artikel 9</text:span>
          <text:span text:style-name="nadrukvet"> Hardheidsclausule</text:span>
        </text:p>
          <text:p text:style-name="al">Op grond van dit artikel kan het college één of meer artikelen van dit besluit buiten toepassing laten of daarvan afwijken, voor zover toepassing daarvan, gelet op het belang van het herdenken, leidt tot een onbillijkheid van overwegende aard. Dit kan echter alleen in die gevallen die niet zijn voorzien ten tijde van het vaststellen van dit besluit. Wordt een geval onder de hardheidsclausule gebracht, dan heeft dit tot gevolg dat het besluit op dit punt moet worden aangepast. Het geval is immers voorzienbaar geworden.</text:p>
          <text:p text:style-name="al"/>
          <text:p text:style-name="al">
          <text:span text:style-name="nadrukvet">Artikel 10</text:span>
          <text:span text:style-name="nadrukvet"> Inwerkingtreding</text:span>
        </text:p>
          <text:p text:style-name="al">Dit artikel behoeft geen nadere toelichting.</text:p>
          <text:p text:style-name="al"/>
          <text:p text:style-name="al">
          <text:span text:style-name="nadrukvet">Artikel 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4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het college van burgemeester en wethouders van de gemeente Zutphen houdende bepalingen over het instellen van een Comité Herdenkingen gemeente Zutphen 2019 (Instellingsbesluit Comité Herdenkingen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484</meta:user-defined>
    <meta:user-defined meta:name="OVERHEIDop.GmbID/DC.identifier">gmb-2019-89484</meta:user-defined>
    <meta:user-defined meta:name="OVERHEID.TaxonomieBeleidsagenda/OVERHEID.category">Bestuur | Organisatie en beleid</meta:user-defined>
    <meta:user-defined meta:name="OVERHEID.Gemeente/DC.spatial">Zutphen</meta:user-defined>
    <meta:user-defined meta:name="DC.source">artikel 84 van de Gemeentewet;1.0:c:BWBR0005416&amp;artikel=84&amp;g=2019-01-01</meta:user-defined>
    <meta:user-defined meta:name="OVERHEIDop.referentienummer">111597</meta:user-defined>
    <meta:user-defined meta:name="DCTERMS.alternative">Instellingsbesluit Comité Herdenking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23337_1</meta:user-defined>
    <meta:user-defined meta:name="OVERHEIDop.versieInformatie"/>
  </office:meta>
</office:document-meta>
</file>