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3 en 3A, het brandveilig gebruiken van het pand t.b.v. 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3 en 3A, het brandveilig gebruiken van het pand t.b.v. onderwijs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3 en 3A, het brandveilig gebruiken van het pand t.b.v. 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82</meta:user-defined>
    <meta:user-defined meta:name="OVERHEIDop.GmbID/DC.identifier">gmb-2019-8948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2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3b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6794</meta:user-defined>
    <meta:user-defined meta:name="OVERHEIDop.versieInformatie"/>
  </office:meta>
</office:document-meta>
</file>