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carport Aduarderdiep 9 in Den Ham</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Westerkwartier een aanvraag ontvangen voor het het plaatsen van een carport op locatie Aduarderdiep 9 in Den Ham. De aanvraag is geregistreerd onder zaaknummer Z2019008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48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8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8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carport Aduarderdiep 9 in Den H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481</meta:user-defined>
    <meta:user-defined meta:name="OVERHEIDop.GmbID/DC.identifier">gmb-2019-89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3TG 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8129 587700</meta:user-defined>
    <meta:user-defined meta:name="OVERHEIDop.versieInformatie"/>
  </office:meta>
</office:document-meta>
</file>