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</text:p>
            <text:p text:style-name="al">Besluit: 10 januari 2019</text:p>
            <text:p text:style-name="al">Nummer: 1940152347</text:p>
            <text:p text:style-name="al"/>
            <text:p text:style-name="al"/>
            <text:p text:style-name="al">Het college van De Fryske Marren</text:p>
            <text:p text:style-name="al">gelet op het bepaalde in artikel 231, lid 2, onder b, van de Gemeentewet en artikel 1, tweede lid, van de Wet waardering onroerende zaken (Wet WOZ);</text:p>
            <text:p text:style-name="al"/>
            <text:p text:style-name="al">besluit met ingang van 8 januari 2019 aan te wijzen als heffingsambtenaa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teamleider van het cluster belastingen ( afdeling bedrijfsvoering)</text:span>
          </text:p>
            <text:p text:style-name="al"/>
            <text:p text:style-name="al">en bij diens afwezigheid als haar plaatsvervanger aan te wijzen:</text:p>
            <text:p text:style-name="al"/>
            <text:p text:style-name="al">de beleidsmedewerker WOZ/belastingen.</text:p>
            <text:p text:style-name="al"/>
            <text:p text:style-name="al">Het aanwijzingsbesluit van de heffingsambtenaar, laatstelijk gewijzigd op 13 juli 2018, wordt ingetrokken met ingang van 8 januari 2019.</text:p>
            <text:p text:style-name="al"/>
            <text:p text:style-name="al">Aldus besloten door het college van De Fryske Marren in zijn vergadering van 10 januari 2019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Fryske Marren,</text:span></text:p>
            <text:p><text:span text:style-name="functie"/></text:p>
            <text:p><text:span text:style-name="functie"/></text:p>
            <text:p><text:span text:style-name="functie">de gemeentesecretaris, de burgemeester,</text:span></text:p>
            <text:p><text:span text:style-name="functie">mw. D.J. Cazemier dhr. F. Veen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heff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48</meta:user-defined>
    <meta:user-defined meta:name="OVERHEIDop.GmbID/DC.identifier">gmb-2019-8948</meta:user-defined>
    <meta:user-defined meta:name="OVERHEID.TaxonomieBeleidsagenda/OVERHEID.category">Financiën | Organisatie en beleid</meta:user-defined>
    <meta:user-defined meta:name="OVERHEID.Gemeente/DC.spatial">De Fryske Marren</meta:user-defined>
    <meta:user-defined meta:name="DC.source">artikel 231, tweede lid, van de Gemeentewet;1.0:c:BWBR0005416&amp;artikel=231&amp;lid=2&amp;g=2019-01-01</meta:user-defined>
    <meta:user-defined meta:name="DC.source">artikel 1, tweede lid, van de Wet waardering onroerende zaken;1.0:c:BWBR0007119&amp;artikel=1&amp;lid=2&amp;g=2016-10-01</meta:user-defined>
    <meta:user-defined meta:name="OVERHEIDop.referentienummer">194015234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Fryske Marren</meta:user-defined>
    <dc:language>nl</dc:language>
    <meta:user-defined meta:name="xs:date/OVERHEIDop.startdatum">2019-01-15</meta:user-defined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op.betreftRegeling">CVDR620228_1</meta:user-defined>
    <meta:user-defined meta:name="OVERHEIDop.versieInformatie"/>
  </office:meta>
</office:document-meta>
</file>