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heeft de gemeente een aanvraag ontvangen voor een ontheffing APV/bijzondere wetten voor tijdelijk reclameborden kunst expositie kunstcollectief Stuw.Art 2019 op locatie Krimpen aan de Lek. De aanvraag is geregistreerd onder zaaknummer SXO-201908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947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7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7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473</meta:user-defined>
    <meta:user-defined meta:name="OVERHEIDop.GmbID/DC.identifier">gmb-2019-89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.PostcodeHuisnummer/OVERHEIDop.postcodeHuisnummer">2931CK 4</meta:user-defined>
    <meta:user-defined meta:name="OVERHEID.PostcodeHuisnummer/OVERHEIDop.postcodeHuisnummer">2931CJ 1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207.91 434142.35</meta:user-defined>
    <meta:user-defined meta:name="OVERHEID.EPSG28992/DC.spatial">102719.08 433910.65</meta:user-defined>
    <meta:user-defined meta:name="OVERHEID.EPSG28992/DC.spatial">102774.02 434168.62</meta:user-defined>
    <meta:user-defined meta:name="OVERHEID.EPSG28992/DC.spatial">103034.39 434507.81</meta:user-defined>
    <meta:user-defined meta:name="OVERHEIDop.versieInformatie"/>
  </office:meta>
</office:document-meta>
</file>