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iglienstraat 2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iglienstraat 26 te Tegelen</text:span>
            </text:span>
          </text:p>
            <text:p text:style-name="common-al">Voor het aanbrengen van een schoorsteen ten behoeve van de afvoer van rookgassen vaneen houtkachel</text:p>
            <text:p text:style-name="common-al">Ontvangen op 19 maart 2019</text:p>
            <text:p text:style-name="common-al">Kenmerk 14570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46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6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6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Tiglienstraat 26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67</meta:user-defined>
    <meta:user-defined meta:name="OVERHEIDop.GmbID/DC.identifier">gmb-2019-89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GM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698.12 371487.43</meta:user-defined>
    <meta:user-defined meta:name="OVERHEIDop.versieInformatie"/>
  </office:meta>
</office:document-meta>
</file>