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44 in Hengelo</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voor het hebben van een uitweg op locatie Oosterveldsingel 44 in Hengelo. De aanvraag is geregistreerd onder zaaknummer O-2019-016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46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6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6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veldsingel 4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465</meta:user-defined>
    <meta:user-defined meta:name="OVERHEIDop.GmbID/DC.identifier">gmb-2019-89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PK 4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589.02 478011.28</meta:user-defined>
    <meta:user-defined meta:name="OVERHEIDop.versieInformatie"/>
  </office:meta>
</office:document-meta>
</file>