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, (11028846) Faderpaad,  verzenddatum 04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liconweg 52, (11028846) Faderpaad,  verzenddatum 0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46</meta:user-defined>
    <meta:user-defined meta:name="OVERHEIDop.GmbID/DC.identifier">gmb-2019-8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V 55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34 579535</meta:user-defined>
    <meta:user-defined meta:name="OVERHEIDop.versieInformatie"/>
  </office:meta>
</office:document-meta>
</file>