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loods/opslag Oostumerweg 9 in Garnwerd</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Westerkwartier een aanvraag ontvangen voor het het bouwen van een loods/opslag op locatie Oostumerweg 9 in Garnwerd. De aanvraag is geregistreerd onder zaaknummer Z2019007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45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5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5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loods/opslag Oostumerweg 9 in Garn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53</meta:user-defined>
    <meta:user-defined meta:name="OVERHEIDop.GmbID/DC.identifier">gmb-2019-89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3TB 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8533 589340</meta:user-defined>
    <meta:user-defined meta:name="OVERHEIDop.versieInformatie"/>
  </office:meta>
</office:document-meta>
</file>