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houder 10 Sappemeer Verleende omgevingsvergunning (reguliere procedure) Z2019-00002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egenhouder 10, 9611 ML Sappemeer, voor het plaatsen van een dakkapel op het achterdakvlak,  10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44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4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4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genhouder 10 Sappemeer Verleende omgevingsvergunning (reguliere procedure) Z2019-000028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49</meta:user-defined>
    <meta:user-defined meta:name="OVERHEIDop.GmbID/DC.identifier">gmb-2019-89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ML 10</meta:user-defined>
    <meta:user-defined meta:name="OVERHEIDop.woonplaats">Sappemeer</meta:user-defined>
    <meta:user-defined meta:name="OVERHEIDop.straatnaam">Tegenhouder</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199 575777</meta:user-defined>
    <meta:user-defined meta:name="OVERHEIDop.versieInformatie"/>
  </office:meta>
</office:document-meta>
</file>