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uitwerkingsplan Veenderij, De Eilanden, deelpl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uitwerkingsplan Veenderij, De Eilanden deelplan 3 op 16 april 2019 gewijzigd hebben vastgesteld.</text:p>
            <text:p text:style-name="tussenkopcur">Ter inzage</text:p>
            <text:p text:style-name="common-al">Het vastgestelde uitwerkingsplan Veenderij, De Eilanden deelplan 3 ligt met ingang van 18 april 2019 zes weken ter inzage (dus tot en met 29 mei 2019). Het uitwerkingsplan met bijbehorende stukken is digitaal in te zien op <text:a xlink:href="http://ruimtelijkeplannen.nl" xlink:type="simple">www.ruimtelijkeplannen.nl</text:a>. Ook is het plan op afspraak in te zien bij het omgevingsloket, Raadhuisplein 1 te Veenendaal, te bereiken via telefoonnummer: 0318-538538.</text:p>
            <text:p text:style-name="tussenkopcur">Waar gaat het uitwerkingsplan Veenderij, De Eilanden deelplan 3 over?</text:p>
            <text:p text:style-name="common-al">Het plan is een uitwerking van het bestemmingsplan Veenderij. Het ontwerp voorziet in een juridisch-planologische regeling voor het realiseren van 113 woningen in de wijk Veenderij in Veenendaal - Oost.</text:p>
            <text:p text:style-name="tussenkopcur">Instellen beroep</text:p>
            <text:p text:style-name="common-al">Op het ontwerp-uitwerkingsplan Veenderij, De Eilanden deelplan 3 zijn zienswijzen bij ons college ingediend. Als u een zienswijze heeft ingediend, kunt u beroep instellen. Heeft u geen zienswijze ingediend, dan kunt u alleen beroep instellen als u belanghebbende bent en ook kunt aantonen dat u redelijkerwijs niet in staat bent geweest een zienswijze kenbaar te maken. Voor zover het de gewijzigde gedeelten betreft kan een ieder, die zich niet met die wijzigingen kan verenigen, beroep instellen. Stuur dan binnen een termijn van zes weken na de terinzagelegging van het vastgestelde uitwerkingsplan Veenderij, De Eilanden deelplan 3 een beroepschrift naar de Afdeling bestuursrechtspraak van de Raad van State, postbus 20019, 2500 EA Den Haag. U moet in uw beroepschrift uw naam en adres, de datum en een omschrijving van dit besluit zetten. Ook moet u aangeven waarom u het niet eens bent met het uitwerkingsplan Veenderij, De Eilanden deelplan 3 . Vergeet u niet uw beroepschrift te ondertekenen. Houdt u er ook rekening mee dat u hiervoor griffierechten moet betalen.</text:p>
            <text:p text:style-name="tussenkopcur">Voorlopige voorziening</text:p>
            <text:p text:style-name="common-al">Soms kunt u niet wachten op de uitspraak op uw beroepschrift. U kunt dan om een voorlopige voorziening vragen bij de voorzieningenrechter van de Afdeling bestuursrechtspraak van de Raad van State, postbus 20019, 2500 EA Den Haag. Dat kan alleen als u een beroepschrift heeft ingediend. Houdt u er rekening mee dat u hiervoor griffierechten moe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8944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4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4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uitwerkingsplan Veenderij, De Eilanden, deelplan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448</meta:user-defined>
    <meta:user-defined meta:name="OVERHEIDop.GmbID/DC.identifier">gmb-2019-89448</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UPDeEilandenDP3-vg01</meta:user-defined>
    <meta:user-defined meta:name="DCTERMS.abstract">Gewijzigde vaststelling uitwerkingsplan De Eilanden Deelplan 3</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7</meta:user-defined>
    <meta:user-defined meta:name="OVERHEIDop.woonplaats">Veenendaal</meta:user-defined>
    <meta:user-defined meta:name="OVERHEIDop.straatnaam">Pompmolen</meta:user-defined>
    <meta:user-defined meta:name="OVERHEIDgvop.Informatietype/DC.type">Plannen | ruimtelijk</meta:user-defined>
    <meta:user-defined meta:name="OVERHEID.Gemeente/OVERHEID.authority">Veenendaal</meta:user-defined>
    <meta:user-defined meta:name="OVERHEID.Gemeente/DCTERMS.publisher">Veenendaal</meta:user-defined>
    <meta:user-defined meta:name="OVERHEID.EPSG28992/DC.spatial">168568 447447</meta:user-defined>
    <meta:user-defined meta:name="OVERHEIDop.versieInformatie"/>
  </office:meta>
</office:document-meta>
</file>