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rgondiëweg 3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urgondiëweg 34, Bovenkarspel  </text:p>
            <text:p text:style-name="common-al">Voor: het bouwen van een aanbouw aan de linker zijgevel   </text:p>
            <text:p text:style-name="common-al">Datum verzonden: 11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44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rgondiëweg 3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47</meta:user-defined>
    <meta:user-defined meta:name="OVERHEIDop.GmbID/DC.identifier">gmb-2019-8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J 34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64 522556</meta:user-defined>
    <meta:user-defined meta:name="OVERHEIDop.versieInformatie"/>
  </office:meta>
</office:document-meta>
</file>