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ieuwstraat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ieuwstraat 21, Enkhuizen</text:p>
            <text:p text:style-name="common-al">Voor: het wijzigen van de bijkeuken, veranda en zijgevel</text:p>
            <text:p text:style-name="common-al">Datum verzonden: 8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2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41</meta:user-defined>
    <meta:user-defined meta:name="OVERHEIDop.GmbID/DC.identifier">gmb-2019-8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J 21</meta:user-defined>
    <meta:user-defined meta:name="OVERHEIDop.woonplaats">Enkhui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91 524077</meta:user-defined>
    <meta:user-defined meta:name="OVERHEIDop.versieInformatie"/>
  </office:meta>
</office:document-meta>
</file>