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6 te Westkapelle verleende omgevingsvergunning voor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jan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9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6 te Westkapelle verleende omgevingsvergunning voor het realiser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944</meta:user-defined>
    <meta:user-defined meta:name="OVERHEIDop.GmbID/DC.identifier">gmb-2019-8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6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334 395050</meta:user-defined>
    <meta:user-defined meta:name="OVERHEIDop.versieInformatie"/>
  </office:meta>
</office:document-meta>
</file>