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Johanna de Vriesstraat 27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Johanna de Vriesstraat 27, Enkhuizen</text:p>
            <text:p text:style-name="common-al">Voor: het plaatsen van dakramen</text:p>
            <text:p text:style-name="common-al">Datum verzonden: 5 april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8943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3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43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ohanna de Vriesstraat 27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439</meta:user-defined>
    <meta:user-defined meta:name="OVERHEIDop.GmbID/DC.identifier">gmb-2019-89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CZ 27</meta:user-defined>
    <meta:user-defined meta:name="OVERHEIDop.woonplaats">Enkhuizen</meta:user-defined>
    <meta:user-defined meta:name="OVERHEIDop.straatnaam">Johanna de Vriesstraat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226 523766</meta:user-defined>
    <meta:user-defined meta:name="OVERHEIDop.versieInformatie"/>
  </office:meta>
</office:document-meta>
</file>