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49 Bierfestival Hopdonders TerrasHof Festival d.d. 2 juni 2019, Koninginnelaan 69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ier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4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49 Bierfestival Hopdonders TerrasHof Festival d.d. 2 juni 2019, Koninginnelaan 69b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35</meta:user-defined>
    <meta:user-defined meta:name="OVERHEIDop.GmbID/DC.identifier">gmb-2019-89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N 69b</meta:user-defined>
    <meta:user-defined meta:name="OVERHEIDop.woonplaats">Apeldoorn</meta:user-defined>
    <meta:user-defined meta:name="OVERHEIDop.straatnaam">Koninginne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10 470972</meta:user-defined>
    <meta:user-defined meta:name="OVERHEIDop.versieInformatie"/>
  </office:meta>
</office:document-meta>
</file>