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ureluurshof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Tureluurshof 5, Enkhuizen</text:p>
            <text:p text:style-name="common-al">Voor: het realiseren van een nieuwe moskee</text:p>
            <text:p text:style-name="common-al">Datum verzonden: 10 april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Tureluurshof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3</meta:user-defined>
    <meta:user-defined meta:name="OVERHEIDop.GmbID/DC.identifier">gmb-2019-8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L 5</meta:user-defined>
    <meta:user-defined meta:name="OVERHEIDop.woonplaats">Enkhuizen</meta:user-defined>
    <meta:user-defined meta:name="OVERHEIDop.straatnaam">Tureluur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66 525131</meta:user-defined>
    <meta:user-defined meta:name="OVERHEIDop.versieInformatie"/>
  </office:meta>
</office:document-meta>
</file>