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bij Rode Paard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abij Rode Paard 3, Enkhuizen</text:p>
            <text:p text:style-name="common-al">Voor: het vervangen van een brug</text:p>
            <text:p text:style-name="common-al">Datum ontvangst: 9 april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43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Rode Paard 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31</meta:user-defined>
    <meta:user-defined meta:name="OVERHEIDop.GmbID/DC.identifier">gmb-2019-89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G 1</meta:user-defined>
    <meta:user-defined meta:name="OVERHEIDop.woonplaats">Enkhuizen</meta:user-defined>
    <meta:user-defined meta:name="OVERHEIDop.straatnaam">Rode Paar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84 524572</meta:user-defined>
    <meta:user-defined meta:name="OVERHEIDop.versieInformatie"/>
  </office:meta>
</office:document-meta>
</file>