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enpark nabij Canisiushof 1, Z/18/101888, kappen boom, 8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genpark nabij Canisiushof 1, Z/18/101888, kappen boom,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43</meta:user-defined>
    <meta:user-defined meta:name="OVERHEIDop.GmbID/DC.identifier">gmb-2019-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