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dakkapellen op het perceel Overtoom 13 te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19 heeft de gemeente een aanvraag ontvangen voor een omgevingsvergunning voor het plaatsen van dakkapellen op het perceel Overtoom 13 te Zuidermeer. De aanvraag is geregistreerd onder zaaknummer 2019-HZ-018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9428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2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2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plaatsen van dakkapellen op het perceel Overtoom 13 te Zuid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89428</meta:user-defined>
    <meta:user-defined meta:name="OVERHEIDop.GmbID/DC.identifier">gmb-2019-89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52CN 1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7056 519789</meta:user-defined>
    <meta:user-defined meta:name="OVERHEIDop.versieInformatie"/>
  </office:meta>
</office:document-meta>
</file>