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Avondvierdaagse Zuidhorn van 3 t/m 6 juni 2019</text:p>
      <text:section text:name="zakelijke-mededeling_id1-3-2" text:style-name="zakelijke-mededeling">
        <text:section text:name="zakelijke-mededeling-tekst_id1-3-2-1" text:style-name="zakelijke-mededeling-tekst">
          <text:section text:name="tekst_id1-3-2-1-1" text:style-name="tekst">
            <text:p text:style-name="common-al">Op 16 maart 2019 heeft de gemeente Westerkwartier een aanvraag ontvangen voor het organiseren van de Avondvierdaagse Zuidhorn van 3 t/m 6 juni 2019 in Zuidhorn. De aanvraag is geregistreerd onder zaaknummer Z201901362.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 (terreinen)</text:p>
              </text:list-item>
              <text:list-item text:style-override="id1-3-2-1-1-2-3">
                <text:number>•</text:number>
                <text:p text:style-name="al">het organiseren van een evenement</text:p>
              </text:list-item>
              <text:list-item text:style-override="id1-3-2-1-1-2-4">
                <text:number>•</text:number>
                <text:p text:style-name="al">het aanstellen van verkeersregelaars</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942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2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2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de Avondvierdaagse Zuidhorn van 3 t/m 6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427</meta:user-defined>
    <meta:user-defined meta:name="OVERHEIDop.GmbID/DC.identifier">gmb-2019-89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VG 1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3479.25 585130.28</meta:user-defined>
    <meta:user-defined meta:name="OVERHEIDop.versieInformatie"/>
  </office:meta>
</office:document-meta>
</file>