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orpsstraat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404</text:span>
          </text:p>
            <text:p text:style-name="common-al">Gemeente Amstelveen heeft op 11april 2019 een besluit genomen op de aanvraag evenementenvergunning voor TV opname tussen Kunst en Kitsch op 15 april 2019. De locatie is Dorpsstraat 50.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42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2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2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Dorpsstraat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26</meta:user-defined>
    <meta:user-defined meta:name="OVERHEIDop.GmbID/DC.identifier">gmb-2019-8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E 4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33.4 479512.45</meta:user-defined>
    <meta:user-defined meta:name="OVERHEIDop.versieInformatie"/>
  </office:meta>
</office:document-meta>
</file>