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orperheideweg (sectie A 6395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orperheideweg (sectie A 6395) te Arcen</text:span>
          </text:p>
            <text:p text:style-name="common-al">Voor het veranderen van het bedrijf</text:p>
            <text:p text:style-name="common-al">Afrondingsbrief verzonden op 11 april 2019</text:p>
            <text:p text:style-name="common-al">Kenmerk 14492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Dorperheideweg (sectie A 6395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25</meta:user-defined>
    <meta:user-defined meta:name="OVERHEIDop.GmbID/DC.identifier">gmb-2019-89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NK 12 226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409.08 388415.79</meta:user-defined>
    <meta:user-defined meta:name="OVERHEIDop.versieInformatie"/>
  </office:meta>
</office:document-meta>
</file>