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Willem Tomassenlaan 5, het bouwen van een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Willem Tomassenlaan 5, het bouwen van een woning,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2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Willem Tomassenlaan 5, het bouwen van een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24</meta:user-defined>
    <meta:user-defined meta:name="OVERHEIDop.GmbID/DC.identifier">gmb-2019-8942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93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Willem Tomasse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16 466627</meta:user-defined>
    <meta:user-defined meta:name="OVERHEIDop.versieInformatie"/>
  </office:meta>
</office:document-meta>
</file>