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ermolenweg 54 in Langeve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ermolenweg 54 in Langeve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2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2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2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ermolenweg 54 in Langeve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422</meta:user-defined>
    <meta:user-defined meta:name="OVERHEIDop.GmbID/DC.identifier">gmb-2019-8942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69.81 496195.99</meta:user-defined>
    <meta:user-defined meta:name="OVERHEIDop.versieInformatie"/>
  </office:meta>
</office:document-meta>
</file>