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te Westkapelle, aanvraag omgevingsvergunning voor het brandveilig gebruiken van het pand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te Westkapelle, aanvraag omgevingsvergunning voor het brandveilig gebruiken van het pand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42</meta:user-defined>
    <meta:user-defined meta:name="OVERHEIDop.GmbID/DC.identifier">gmb-2019-8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