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53, het vernieuwen van het buitenblad aan de zij- en voorgevel en het vervangen van 2 kozijnen, 04-04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53, het vernieuwen van het buitenblad aan de zij- en voorgevel en het vervangen van 2 kozijnen, 04-04-2019.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4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Tuyllstraat 53, het vernieuwen van het buitenblad aan de zij- en voorgevel en het vervangen van 2 kozijnen, 04-04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17</meta:user-defined>
    <meta:user-defined meta:name="OVERHEIDop.GmbID/DC.identifier">gmb-2019-89417</meta:user-defined>
    <meta:user-defined meta:name="OVERHEID.TaxonomieBeleidsagenda/OVERHEID.category">Huisvesting | Organisatie en beleid</meta:user-defined>
    <meta:user-defined meta:name="OVERHEIDop.referentienummer">1020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