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Van Tuyllstraat 53, het slopen van de zij- en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Van Tuyllstraat 53, het slopen van de zij- en voorgevel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41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1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1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Van Tuyllstraat 53, het slopen van de zij- en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15</meta:user-defined>
    <meta:user-defined meta:name="OVERHEIDop.GmbID/DC.identifier">gmb-2019-89415</meta:user-defined>
    <meta:user-defined meta:name="OVERHEID.TaxonomieBeleidsagenda/OVERHEID.category">Ruimte en infrastructuur | Organisatie en beleid</meta:user-defined>
    <meta:user-defined meta:name="OVERHEIDop.referentienummer">1020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