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Wet milieubeheer, Melding activiteitenbesluit, Heideweg t.o. nr. 58, het plaatsen van 6 gesloten bodemenergiesystemen, 04-03-2019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Wet milieubeheer, Melding activiteitenbesluit, Heideweg t.o. nr. 58, het plaatsen van 6 gesloten bodemenergiesystemen, 04-03-2019.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40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0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0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Wet milieubeheer, Melding activiteitenbesluit, Heideweg t.o. nr. 58, het plaatsen van 6 gesloten bodemenergiesystemen, 04-03-2019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04</meta:user-defined>
    <meta:user-defined meta:name="OVERHEIDop.GmbID/DC.identifier">gmb-2019-8940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Z-MLD-2019-3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37 466802</meta:user-defined>
    <meta:user-defined meta:name="OVERHEIDop.versieInformatie"/>
  </office:meta>
</office:document-meta>
</file>