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overkapping op het perceel Oranjerie 31 te De Goor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voor het plaatsen van een overkapping op het perceel Oranjerie 31 te De Goorn. De aanvraag is geregistreerd onder zaaknummer 2019-HZ-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40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overkapping op het perceel Oranjerie 31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89403</meta:user-defined>
    <meta:user-defined meta:name="OVERHEIDop.GmbID/DC.identifier">gmb-2019-8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G 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89.68 516304.41</meta:user-defined>
    <meta:user-defined meta:name="OVERHEIDop.versieInformatie"/>
  </office:meta>
</office:document-meta>
</file>