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O.B.A. Wuism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O.B.A. Wuisman; geboortedatum: 25-05-1966.</text:p>
            <text:p text:style-name="common-al">Datum besluit: 11-04-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940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0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0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van het adres in Nederland van: O.B.A. Wuism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00</meta:user-defined>
    <meta:user-defined meta:name="OVERHEIDop.GmbID/DC.identifier">gmb-2019-89400</meta:user-defined>
    <meta:user-defined meta:name="OVERHEID.TaxonomieBeleidsagenda/OVERHEID.category">Migratie en integratie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VJ 13</meta:user-defined>
    <meta:user-defined meta:name="OVERHEIDop.woonplaats">Oosterzee</meta:user-defined>
    <meta:user-defined meta:name="OVERHEIDop.straatnaam">Novacplein</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81160 543067</meta:user-defined>
    <meta:user-defined meta:name="OVERHEIDop.versieInformatie"/>
  </office:meta>
</office:document-meta>
</file>