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Leeuwerikstraat 115, (11026631) plaatsen van een schutting, verzenddatum 20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4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Leeuwerikstraat 115, (11026631) plaatsen van een schutting, verzenddatum 20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40</meta:user-defined>
    <meta:user-defined meta:name="OVERHEIDop.GmbID/DC.identifier">gmb-2019-8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CC 115</meta:user-defined>
    <meta:user-defined meta:name="OVERHEIDop.woonplaats">Leeuwarden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57 580049</meta:user-defined>
    <meta:user-defined meta:name="OVERHEIDop.versieInformatie"/>
  </office:meta>
</office:document-meta>
</file>