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Harderwijkkade 27, het tijdelijk plaatsen van een container van 17 t/m 24 april 2019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Harderwijkkade 27, het tijdelijk plaatsen van een container van 17 t/m 24 april 2019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9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9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Harderwijkkade 27, het tijdelijk plaatsen van een container van 17 t/m 24 april 2019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99</meta:user-defined>
    <meta:user-defined meta:name="OVERHEIDop.GmbID/DC.identifier">gmb-2019-893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G 27</meta:user-defined>
    <meta:user-defined meta:name="OVERHEIDop.woonplaats">Amersfoort</meta:user-defined>
    <meta:user-defined meta:name="OVERHEIDop.straatnaam">Harderwijkka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88 467677</meta:user-defined>
    <meta:user-defined meta:name="OVERHEIDop.versieInformatie"/>
  </office:meta>
</office:document-meta>
</file>