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Pöttersweg 3 in Manderve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öttersweg 3 in Manderve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39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9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9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Pöttersweg 3 in Manderve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397</meta:user-defined>
    <meta:user-defined meta:name="OVERHEIDop.GmbID/DC.identifier">gmb-2019-8939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K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19 495529.86</meta:user-defined>
    <meta:user-defined meta:name="OVERHEIDop.versieInformatie"/>
  </office:meta>
</office:document-meta>
</file>