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9 een aanvraag voor een omgevingsvergunning ontvangen. Dit betreft het plaatsen van een serre ter plaatse van de Harderwijkweg 1 in Gouda. De aanvraag is geregistreerd onder kenmerk 20192613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39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9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9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derwijkweg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91</meta:user-defined>
    <meta:user-defined meta:name="OVERHEIDop.GmbID/DC.identifier">gmb-2019-8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751.25 448460.99</meta:user-defined>
    <meta:user-defined meta:name="OVERHEIDop.versieInformatie"/>
  </office:meta>
</office:document-meta>
</file>