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twee-onder-één-kap-woning op het perceel Hamerbijl 17 en 19 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april 2019 een besluit genomen op de aanvraag met zaaknummer Z/19/597242 voor een Omgevingsvergunning voor het bouwen van een twee-onder-één-kap-woning op locatie Hamerbijl 17 en 19 te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9382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8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8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bouwen van een twee-onder-één-kap-woning op het perceel Hamerbijl 17 en 19 te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9382</meta:user-defined>
    <meta:user-defined meta:name="OVERHEIDop.GmbID/DC.identifier">gmb-2019-89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68.2 503376.23</meta:user-defined>
    <meta:user-defined meta:name="OVERHEID.EPSG28992/DC.spatial">215468.66 503385.38</meta:user-defined>
    <meta:user-defined meta:name="OVERHEIDop.versieInformatie"/>
  </office:meta>
</office:document-meta>
</file>