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bouwen van een woning op het perceel Zwarteweg 5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19 heeft de gemeente een aanvraag ontvangen voor een omgevingsvergunning voor het verbouwen van een woning op het perceel Zwarteweg 5 te Obdam. De aanvraag is geregistreerd onder zaaknummer 2019-HZ-018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9381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8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8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verbouwen van een woning op het perceel Zwarteweg 5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89381</meta:user-defined>
    <meta:user-defined meta:name="OVERHEIDop.GmbID/DC.identifier">gmb-2019-893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HT 5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872 521263</meta:user-defined>
    <meta:user-defined meta:name="OVERHEIDop.versieInformatie"/>
  </office:meta>
</office:document-meta>
</file>