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Zeldertsedreef 2, het brandveilig gebruiken van een gedeelte van het pand als kinderdagverblij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ldertsedreef 2, het brandveilig gebruiken van een gedeelte van het pand als kinderdagverblijf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8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Zeldertsedreef 2, het brandveilig gebruiken van een gedeelte van het pand als kinderdagverblijf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80</meta:user-defined>
    <meta:user-defined meta:name="OVERHEIDop.GmbID/DC.identifier">gmb-2019-89380</meta:user-defined>
    <meta:user-defined meta:name="OVERHEID.TaxonomieBeleidsagenda/OVERHEID.category">Ruimte en infrastructuur | Organisatie en beleid</meta:user-defined>
    <meta:user-defined meta:name="OVERHEIDop.referentienummer">1020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K 2</meta:user-defined>
    <meta:user-defined meta:name="OVERHEIDop.woonplaats">Amersfoort</meta:user-defined>
    <meta:user-defined meta:name="OVERHEIDop.straatnaam">Zeldertse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66 468024</meta:user-defined>
    <meta:user-defined meta:name="OVERHEIDop.versieInformatie"/>
  </office:meta>
</office:document-meta>
</file>