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een woning, Veenwortel 21 te De Meern,  HZ_WABO-19-09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nwortel 21 te De Meern</text:p>
            <text:p text:style-name="common-al">HZ_WABO-19-09091</text:p>
            <text:p text:style-name="common-al">Toelichting: het bouwen van een dakkapel aan de voorkant van een woning</text:p>
            <text:p text:style-name="common-al">Datum besluit: 8 april 2019</text:p>
            <text:p text:style-name="common-al">Startdatum bezwaartermijn: 11 april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9379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7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7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kapel aan de voorkant van een woning, Veenwortel 21 te De Meern,  HZ_WABO-19-090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379</meta:user-defined>
    <meta:user-defined meta:name="OVERHEIDop.GmbID/DC.identifier">gmb-2019-8937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3VH 2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9517.98 454646.27</meta:user-defined>
    <meta:user-defined meta:name="OVERHEIDop.versieInformatie"/>
  </office:meta>
</office:document-meta>
</file>