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voor één dag 2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Op het perceel Foarryp 22 te Wijnaldum op zaterdag 22 juni 2019 </text:p>
              </text:list-item>
            </text:list>
            <text:p text:style-name="last-al">
            <text:span text:style-name="nadrukcur">Belanghebbenden kunnen binnen zes weken na publicatie een gemotiveerd bezwaarschrift tegen het besluit indienen bij burgemeester en wethouders van Harlingen, Postbus 10.000, 8860 HA HARLING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uwelijkslocatie voor één dag 2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374</meta:user-defined>
    <meta:user-defined meta:name="OVERHEIDop.GmbID/DC.identifier">gmb-2019-8937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.PostcodeHuisnummer/OVERHEIDop.postcodeHuisnummer">8857RE 22</meta:user-defined>
    <meta:user-defined meta:name="OVERHEIDop.woonplaats">Wijnaldum</meta:user-defined>
    <meta:user-defined meta:name="OVERHEIDop.straatnaam">Foarryp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EPSG28992/DC.spatial">161480 578923</meta:user-defined>
    <meta:user-defined meta:name="OVERHEIDop.versieInformatie"/>
  </office:meta>
</office:document-meta>
</file>