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Forel 88, het tijdelijk plaatsen van een toiletunit, een hoogwerker en een schaftwagen van 1 t/m 30 april 2019, 0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Forel 88, het tijdelijk plaatsen van een toiletunit, een hoogwerker en een schaftwagen van 1 t/m 30 april 2019, 03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7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Forel 88, het tijdelijk plaatsen van een toiletunit, een hoogwerker en een schaftwagen van 1 t/m 30 april 2019, 0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72</meta:user-defined>
    <meta:user-defined meta:name="OVERHEIDop.GmbID/DC.identifier">gmb-2019-8937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LD 110</meta:user-defined>
    <meta:user-defined meta:name="OVERHEIDop.woonplaats">Amersfoort</meta:user-defined>
    <meta:user-defined meta:name="OVERHEIDop.straatnaam">For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51 468587</meta:user-defined>
    <meta:user-defined meta:name="OVERHEIDop.versieInformatie"/>
  </office:meta>
</office:document-meta>
</file>